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20000025B225E7D18DC5E54A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6.0217in" svg:height="6.2819in" draw:z-index="0"><draw:image xlink:href="Pictures/10000000000002420000025B225E7D18DC5E54A3.png" xlink:type="simple" xlink:show="embed" xlink:actuate="onLoad"/></draw:frame><draw:frame draw:style-name="fr1" draw:name="Image2" text:anchor-type="paragraph" svg:width="6.0217in" svg:height="6.2819in" draw:z-index="1"><draw:image xlink:href="Pictures/10000000000002420000025B225E7D18DC5E54A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7T08:11:56.247000000</meta:creation-date>
    <dc:date>2017-03-07T08:16:07.532000000</dc:date>
    <meta:editing-duration>PT4M11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5.2.3.3$Windows_x86 LibreOffice_project/d54a8868f08a7b39642414cf2c8ef2f228f780cf</meta:generator>
  </office:meta>
</office:document-meta>
</file>